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C51429A42D9E41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39c260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19ebc7" officeooo:paragraph-rsid="00384962" style:font-name-asian="Times New Roma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fe40d" style:font-size-asian="11pt" style:font-name-complex="Verdana" style:font-size-complex="11pt"/>
    </style:style>
    <style:style style:name="T13" style:family="text">
      <style:text-properties style:font-name="Verdana" fo:font-size="11pt" officeooo:rsid="0039c260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67b4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9c260" style:font-size-asian="11pt" style:font-weight-asian="normal" style:font-name-complex="Verdana" style:font-size-complex="11pt" style:font-weight-complex="normal"/>
    </style:style>
    <style:style style:name="T25" style:family="text">
      <style:text-properties fo:language="es" fo:country="ES" officeooo:rsid="0019ebc7" style:language-asian="zh" style:country-asian="CN" style:language-complex="zxx" style:country-complex="none"/>
    </style:style>
    <style:style style:name="T26" style:family="text">
      <style:text-properties fo:language="es" fo:country="ES" officeooo:rsid="000d3442" style:language-asian="zh" style:country-asian="CN" style:language-complex="zxx" style:country-complex="none"/>
    </style:style>
    <style:style style:name="T27" style:family="text">
      <style:text-properties fo:language="es" fo:country="ES" officeooo:rsid="00152a4c" style:language-asian="zh" style:country-asian="CN" style:language-complex="zxx" style:country-complex="none"/>
    </style:style>
    <style:style style:name="T28" style:family="text">
      <style:text-properties fo:language="es" fo:country="ES" officeooo:rsid="001373ec" style:language-asian="zh" style:country-asian="CN" style:language-complex="zxx" style:country-complex="none"/>
    </style:style>
    <style:style style:name="T29" style:family="text">
      <style:text-properties fo:language="es" fo:country="ES" officeooo:rsid="00141d18" style:language-asian="zh" style:country-asian="CN" style:language-complex="zxx" style:country-complex="none"/>
    </style:style>
    <style:style style:name="T30" style:family="text">
      <style:text-properties fo:language="es" fo:country="ES" officeooo:rsid="0039c260" style:language-asian="zh" style:country-asian="CN" style:language-complex="zxx" style:country-complex="none"/>
    </style:style>
    <style:style style:name="T31" style:family="text">
      <style:text-properties officeooo:rsid="00290967"/>
    </style:style>
    <style:style style:name="T32" style:family="text">
      <style:text-properties officeooo:rsid="003b7d47"/>
    </style:style>
    <style:style style:name="T3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22">33</text:span><text:span text:style-name="T24">275</text:span><text:span text:style-name="T21"> </text:span><text:span text:style-name="T15">CD-</text:span><text:span text:style-name="T24">CSF</text:span><text:span text:style-name="T23">-</text:span><text:span text:style-name="T24">UP</text:span><text:span text:style-name="T16">;</text:span><text:span text:style-name="T17"> </text:span><text:span text:style-name="T18">de l</text:span><text:span text:style-name="T23">a</text:span><text:span text:style-name="T19"> </text:span><text:span text:style-name="T18">Diputad</text:span><text:span text:style-name="T23">a</text:span><text:span text:style-name="T18"> </text:span><text:span text:style-name="T24">Miriam Cinalli</text:span><text:span text:style-name="T20">, por el cual se solicita </text:span><text:span text:style-name="T22">a través del </text:span><text:span text:style-name="T24">Ministerio de Salud, disponga las medidas necesarias a fin de reemplazar y equipar con una ambulancia unidad 0 km, con cargo a la partida correspondiente del Presupuesto Provincial, al efector público Hospital SAMCO de la localidad de Bombal, Departamento Constitución</text:span><text:span text:style-name="T10">; </text:span><text:span text:style-name="T6">que cuenta con dictamen de la Comisión de </text:span><text:span text:style-name="T13">Salud Pública y Asistencia Social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3">la aprobación del siguiente texto</text:span><text:span text:style-name="T12">: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EC51429A42D9E415.jpg" xlink:type="simple" xlink:show="embed" xlink:actuate="onLoad"/></draw:frame></text:p>
      <text:p text:style-name="P5"/>
      <text:p text:style-name="P6"><text:span text:style-name="T31">P</text:span>ROYECTO DE COMUNICACIÓN</text:p>
      <text:p text:style-name="P6"/>
      <text:p text:style-name="P7"><text:span text:style-name="T30">“L</text:span><text:span text:style-name="T25">a </text:span><text:span text:style-name="T26">Cá</text:span><text:span text:style-name="T25">mara de Diputados de la Provincia </text:span><text:span text:style-name="T30">de Santa Fe</text:span><text:span text:style-name="T25"> </text:span><text:span text:style-name="T26">vería</text:span><text:span text:style-name="T25"> con agrado que el Poder Ejecutivo, </text:span><text:span text:style-name="T26">por intermedio del organismo que corresponda, </text:span><text:span text:style-name="T30">evalúe proveer </text:span><text:span text:style-name="T27">de</text:span><text:span text:style-name="T28"> </text:span><text:span text:style-name="T25">una ambulancia </text:span><text:span text:style-name="T30">(unidad 0 </text:span><text:span text:style-name="T25">km</text:span><text:span text:style-name="T30">)</text:span><text:span text:style-name="T29"> </text:span><text:span text:style-name="T27">con el equipamiento necesario, al efector público Hospital SAM</text:span><text:span text:style-name="T28">Co</text:span><text:span text:style-name="T27"> de la localidad de Bomba</text:span><text:span text:style-name="T28">l</text:span><text:span text:style-name="T27">, departamento Villa Constitución.”</text:span></text:p>
      <text:p text:style-name="P8"/>
      <text:p text:style-name="P5">Sala de la Comisión, <text:span text:style-name="T32">17 de mayo de 2018</text:span></text:p>
      <text:p text:style-name="P5"/>
      <text:p text:style-name="P11"/>
      <text:p text:style-name="P4"><text:span text:style-name="T33">FIRMANTES</text:span><text:span text:style-name="T34">: GALDEANO – MAS VARELA – <text:s/>BENAS – BLANCO – <text:s/>MARTINO – <text:s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1:40:02.810961224</dc:date>
    <meta:editing-cycles>66</meta:editing-cycles>
    <meta:editing-duration>PT4H19M10S</meta:editing-duration>
    <meta:generator>LibreOffice/5.0.6.2$Linux_x86 LibreOffice_project/00m0$Build-2</meta:generator>
    <meta:print-date>2017-08-16T11:13:59.940230327</meta:print-date>
    <meta:document-statistic meta:table-count="0" meta:image-count="2" meta:object-count="0" meta:page-count="1" meta:paragraph-count="8" meta:word-count="194" meta:character-count="1251" meta:non-whitespace-character-count="1049"/>
  </office:meta>
</office:document-meta>
</file>